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" style:parent-style-name="Обычный" style:family="paragraph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8" style:parent-style-name="Обычный" style:family="paragraph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9" style:parent-style-name="Обычный" style:family="paragraph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0" style:parent-style-name="Обычный" style:family="paragraph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7" style:parent-style-name="Обычный" style:family="paragraph">
      <style:paragraph-properties fo:keep-with-next="always" fo:text-align="justify" style:vertical-align="auto" fo:margin-top="0.1666in" fo:margin-bottom="0.0416in" fo:text-indent="0.4923in"/>
    </style:style>
    <style:style style:name="T18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22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6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 fo:language="ru" fo:country="RU"/>
    </style:style>
    <style:style style:name="TableColumn49" style:family="table-column">
      <style:table-column-properties style:column-width="2.3562in"/>
    </style:style>
    <style:style style:name="TableColumn50" style:family="table-column">
      <style:table-column-properties style:column-width="2.2604in"/>
    </style:style>
    <style:style style:name="TableColumn51" style:family="table-column">
      <style:table-column-properties style:column-width="2.3965in"/>
    </style:style>
    <style:style style:name="Table48" style:family="table">
      <style:table-properties style:width="7.0131in" fo:margin-left="-0.0236in" table:align="left"/>
    </style:style>
    <style:style style:name="TableRow52" style:family="table-row">
      <style:table-row-properties style:min-row-height="0.2798in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9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65" style:family="table-column">
      <style:table-column-properties style:column-width="0.0277in"/>
    </style:style>
    <style:style style:name="TableColumn66" style:family="table-column">
      <style:table-column-properties style:column-width="2.2854in"/>
    </style:style>
    <style:style style:name="TableColumn67" style:family="table-column">
      <style:table-column-properties style:column-width="0.1479in"/>
    </style:style>
    <style:style style:name="TableColumn68" style:family="table-column">
      <style:table-column-properties style:column-width="1.6736in"/>
    </style:style>
    <style:style style:name="TableColumn69" style:family="table-column">
      <style:table-column-properties style:column-width="1.0819in"/>
    </style:style>
    <style:style style:name="TableColumn70" style:family="table-column">
      <style:table-column-properties style:column-width="0.6895in"/>
    </style:style>
    <style:style style:name="TableColumn71" style:family="table-column">
      <style:table-column-properties style:column-width="1.3784in"/>
    </style:style>
    <style:style style:name="Table64" style:family="table">
      <style:table-properties style:width="7.2847in" fo:margin-left="-0.3937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Основнойшрифтабзаца" style:family="text">
      <style:text-properties fo:font-weight="bold" style:font-weight-asian="bold" fo:language="ru" fo:country="RU"/>
    </style:style>
    <style:style style:name="T78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79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fo:font-weight="bold" style:font-weight-asian="bold" fo:language="ru" fo:country="RU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3" style:family="table-row">
      <style:table-row-properties style:min-row-height="0.5826in" fo:keep-together="always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08" style:family="table-row">
      <style:table-row-properties style:row-height="0.6187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2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36" style:family="table-row">
      <style:table-row-properties style:min-row-height="0.2854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151" style:family="table-column">
      <style:table-column-properties style:column-width="1.6972in" style:use-optimal-column-width="false"/>
    </style:style>
    <style:style style:name="TableColumn152" style:family="table-column">
      <style:table-column-properties style:column-width="5.1187in" style:use-optimal-column-width="false"/>
    </style:style>
    <style:style style:name="Table150" style:family="table">
      <style:table-properties style:width="6.8159in" fo:margin-left="-0.2958in" table:align="left"/>
    </style:style>
    <style:style style:name="TableRow153" style:family="table-row">
      <style:table-row-properties style:min-row-height="0.2597in" style:use-optimal-row-height="false"/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Основнойшрифтабзаца" style:family="text">
      <style:text-properties style:font-name-complex="Liberation Serif" fo:color="#22272F" fo:language="ru" fo:country="RU"/>
    </style:style>
    <style:style style:name="TableRow159" style:family="table-row">
      <style:table-row-properties style:min-row-height="0.1805in" style:use-optimal-row-height="false"/>
    </style:style>
    <style:style style:name="P1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63" style:family="table-row">
      <style:table-row-properties style:min-row-height="0.7034in" style:use-optimal-row-height="false"/>
    </style:style>
    <style:style style:name="TableCell1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<text:s/></text:span><text:span text:style-name="T13">в приказ Министерства здравоохранения Свердловской области от 08.07.2021 № 1510-п «Об утверждении Порядка определения объема и условий предоставления<text:s/></text:span><text:span text:style-name="T14">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исполнения судебных актов и а</text:span><text:span text:style-name="T15">ктов Федеральной службы судебных приставов»</text:span></text:p>
      <text:p text:style-name="P16"/>
      <text:h text:style-name="P17" text:outline-level="1"><text:span text:style-name="T18">В соответствии со статьей 101 Областного закона от 10 марта 1999 года<text:s/></text:span><text:span text:style-name="T19"><text:line-break/></text:span><text:span text:style-name="T20">№ 4-ОЗ «О правовых актах в Свердловской области», постановлением Правительства Свердловской области от 10.12.2020 № 913-ПП «Об определении о</text:span><text:span text:style-name="T21">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h>
      <text:p text:style-name="P22">ПРИКАЗЫВАЮ:</text:p>
      <text:p text:style-name="P23"><text:span text:style-name="T24">1. Внести в приказ Министерства здравоохранения Свердловской области от 08.07.2021 № 1510-п «Об утверждении Порядка определения объема и условий предоставления государственным автономным и бюджетным учреждениям Свердловской области, в отношении<text:s/></text:span><text:span text:style-name="T25">которых функции и полномочия учредителя осуществляются Министерством здравоохранения Свердловской области, субсидии на финансовое обеспечение исполнения судебных актов и актов Федеральной службы судебных приставов»</text:span><text:span text:style-name="T26"><text:s/></text:span><text:span text:style-name="T27">(«Официальный интернет-портал правовой ин</text:span><text:span text:style-name="T28">формации Свердловской области» (www.pravo.gov66.ru), 2021, 14 июля, № 30957) (далее – приказ Министерства здравоохранения Свердловской области от 08.07.2021 № 1510-п), с изменениями, внесенными приказом Министерства здравоохранения Свердловской области от<text:s/></text:span><text:span text:style-name="T29">09.08.2022 № 1790-п, следующие изменения:</text:span></text:p>
      <text:p text:style-name="P30">1) в преамбуле слова «Об утверждении государственной программы Свердловской области «Развитие здравоохранения Свердловской области до 2024 года»» заменить словами ««Об утверждении государственной программы Свердловской области «Развитие здравоохранения Свердловской области до 2027 года»»;</text:p>
      <text:p text:style-name="P31">2) в пункте 5 слова «и.о.» исключить.</text:p>
      <text:soft-page-break/>
      <text:p text:style-name="P32"><text:span text:style-name="T33">2. Внести в Порядок определения объема и условий предоставления государственным автономным и бюджетным учреждениям Свердловской области, в отн</text:span><text:span text:style-name="T34">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исполнения судебных актов и актов Федеральной службы судебных приставов, утвержденный приказом Министерства</text:span><text:span text:style-name="T35"><text:s/>здравоохранения Свердловской области от 08.07.2021 № 1510-п, следующие изменения:</text:span></text:p>
      <text:p text:style-name="P36">1) абзац второй<text:s/>пункта 7<text:s/>исключить;</text:p>
      <text:p text:style-name="P37">2) дополнить пунктом 7-1 следующего содержания:</text:p>
      <text:p text:style-name="P38">«7–1. Дополнительно учреждения представляют справку, подписанную руководителем и<text:s/>главным бухгалтером учреждения, подтверждающую отсутствие у учреждения по состоянию на первое число месяца, предшествующего месяцу, в котором планируется принятие решения о предоставлении субсидии, просроченной задолженности по возврату в областной бюджет<text:s/>субсидий, бюджетных инвестиций, предоставленных в том числе в соответствии с иными правовыми актами.».</text:p>
      <text:p text:style-name="P39"><text:span text:style-name="T40">3.</text:span><text:span text:style-name="T41"> </text:span><text:span text:style-name="T42">Настоящий приказ вступает в силу со дня его официального опубликования и распространяет свое действие на отношения, возникшие с 1 января 2023 года.</text:span></text:p>
      <text:p text:style-name="P43">4. 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44">5. Копию настоящего приказа направить в Главное управление Министерства юстиции<text:s/>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45">6. Контроль за исполнением настоящего приказа возложить на Заместителя Министра здравоохранения Свердловской области К.П. Бидонько.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Министр</text:p>
          </table:table-cell>
          <table:table-cell table:style-name="TableCell55">
            <text:p text:style-name="P56"/>
          </table:table-cell>
          <table:table-cell table:style-name="TableCell57">
            <text:p text:style-name="P58">А.А. Карлов</text:p>
          </table:table-cell>
        </table:table-row>
      </table:table>
      <text:soft-page-break/>
      <text:p text:style-name="P59">ЛИСТ СОГЛАСОВАНИЯ</text:p>
      <text:p text:style-name="P62">проекта приказа Министерства здравоохранения Свердловской области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Наименование проекта:</text:p>
          </table:table-cell>
          <table:covered-table-cell/>
          <table:table-cell table:style-name="TableCell75" table:number-columns-spanned="5">
            <text:p text:style-name="P76"><text:span text:style-name="T77">«</text:span><text:span text:style-name="T78">О внесении изменений<text:s/></text:span><text:span text:style-name="T79">в приказ Министерства здравоохранения Свердловской области от 08.07.2021 №<text:s/></text:span><text:span text:style-name="T80">1510-п «Об утверждении Порядка определения объема и 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</text:span><text:span text:style-name="T81">й области, субсидии на финансовое обеспечение исполнения судебных актов и актов Федеральной службы судебных приставов»</text:span><text:span text:style-name="T82">»</text:span></text:p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 table:number-rows-spanned="2">
            <text:p text:style-name="P88">Должность</text:p>
          </table:table-cell>
          <table:covered-table-cell/>
          <table:table-cell table:style-name="TableCell89" table:number-rows-spanned="2">
            <text:p text:style-name="P90">Фамилия и инициалы</text:p>
          </table:table-cell>
          <table:table-cell table:style-name="TableCell91" table:number-columns-spanned="3">
            <text:p text:style-name="P92">Сроки и результаты согласования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table-cell table:style-name="TableCell98">
            <text:p text:style-name="P99">Дата поступ-</text:p>
            <text:p text:style-name="P100">ления на</text:p>
            <text:p text:style-name="P101">согласо-вание</text:p>
          </table:table-cell>
          <table:table-cell table:style-name="TableCell102">
            <text:p text:style-name="P103">Дата</text:p>
            <text:p text:style-name="P104">согласо-</text:p>
            <text:p text:style-name="P105">вания</text:p>
          </table:table-cell>
          <table:table-cell table:style-name="TableCell106">
            <text:p text:style-name="P107">Замечания и<text:s/>подпись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>Заместитель Министра здравоохранения Свердловской области</text:p>
          </table:table-cell>
          <table:covered-table-cell/>
          <table:table-cell table:style-name="TableCell113">
            <text:p text:style-name="P114"/>
            <text:p text:style-name="P115">Бидонько К.П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>И.о. Начальника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127">
            <text:p text:style-name="P128"/>
            <text:p text:style-name="P129">Дягилева С.В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>Начальник юридического отдела<text:s/></text:p>
          </table:table-cell>
          <table:covered-table-cell/>
          <table:table-cell table:style-name="TableCell141">
            <text:p text:style-name="P142">Белошевич С.О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Ответственный за содержание проекта:</text:p>
          </table:table-cell>
          <table:table-cell table:style-name="TableCell156">
            <text:p text:style-name="P157"><text:span text:style-name="T158">Начальник планово-экономического отдела государственного казенного учреждения Свердловской области «Финансово-хозяйственное управление» Колесникова Мария Владимировна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Исполнитель:</text:p>
          </table:table-cell>
          <table:table-cell table:style-name="TableCell166">
            <text:p text:style-name="P167">Еремина Наталья Викторовна –<text:s/>ведущий экономист планово-экономического отдела государственного казенного учреждения Свердловской области «Финансово-хозяйственное управление»,<text:s/></text:p>
            <text:p text:style-name="P168">тел. 312 00 03, доб. 371</text:p>
          </table:table-cell>
        </table:table-row>
      </table:table>
      <text:p text:style-name="P169"/>
      <text:p text:style-name="P170"/>
      <text:p text:style-name="P171"/>
      <text:p text:style-name="P172"><text:span text:style-name="T173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60" style:parent-style-name="Верхнийколонтитул" style:family="paragraph">
      <style:paragraph-properties fo:text-align="center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0"><text:span text:style-name="T61"><text:page-number text:fixed="false">4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3-07-20T10:26:00Z</meta:creation-date>
    <dc:date>2023-07-24T10:49:00Z</dc:date>
    <meta:print-date>2023-07-20T11:00:00Z</meta:print-date>
    <meta:template xlink:href="Normal" xlink:type="simple"/>
    <meta:editing-cycles>4</meta:editing-cycles>
    <meta:editing-duration>PT2220S</meta:editing-duration>
    <meta:document-statistic meta:page-count="3" meta:paragraph-count="10" meta:word-count="785" meta:character-count="5256" meta:row-count="37" meta:non-whitespace-character-count="4481"/>
  </office:meta>
</office:document-meta>
</file>